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標準" style:master-page-name="MP0" style:family="paragraph">
      <style:paragraph-properties fo:break-before="page" fo:text-align="end"/>
    </style:style>
    <number:date-style style:name="N2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3" style:parent-style-name="標準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標準" style:family="paragraph">
      <style:paragraph-properties fo:text-indent="0.1458in"/>
    </style:style>
    <style:style style:name="P5" style:parent-style-name="標準" style:family="paragraph">
      <style:paragraph-properties fo:text-indent="0.1458in"/>
    </style:style>
  </office:automatic-styles>
  <office:body>
    <office:text text:use-soft-page-breaks="true">
      <text:p text:style-name="P1"><text:date style:data-style-name="N2">2024年12月13日</text:date></text:p>
      <text:p text:style-name="標準">一般社団法人日本地形学連合編集主幹　殿</text:p>
      <text:p text:style-name="標準"/>
      <text:p text:style-name="P3">「地形」論文受理証明書発行願</text:p>
      <text:p text:style-name="P4"/>
      <text:p text:style-name="P5">以下の通り，申請します．</text:p>
      <text:p text:style-name="標準"><text:tab/>申請者：</text:p>
      <text:p text:style-name="標準"><text:tab/>申請者連絡先：</text:p>
      <text:p text:style-name="標準"><text:tab/>論文著者：</text:p>
      <text:p text:style-name="標準"><text:tab/>論文タイトル：</text:p>
      <text:p text:style-name="標準"><text:tab/>学会印：<text:tab/>要・不要</text:p>
      <text:p text:style-name="標準"><text:tab/>電子データ：<text:tab/>要・不要</text:p>
      <text:p text:style-name="標準"><text:tab/>郵送：<text:tab/>要・不要</text:p>
      <text:p text:style-name="標準"><text:tab/>必要事項：</text:p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>
        <style:background-fill draw:fill="solid"/>
      </style:paragraph-properties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段落フォント" style:display-name="段落フォント" style:family="text"/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IROSHI</meta:initial-creator>
    <dc:creator>y</dc:creator>
    <meta:creation-date>2021-10-25T03:16:00Z</meta:creation-date>
    <dc:date>2024-12-12T22:10:00Z</dc:date>
    <meta:print-date>2021-01-27T12:3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